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02</text:p>
          </table:table-cell>
          <table:table-cell table:number-columns-repeated="4" table:style-name="ce10"/>
          <table:table-cell office:value-type="string" table:style-name="ce12">
            <text:p>18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36" table:style-name="ce17">
            <text:p>18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23:37</text:p>
          </table:table-cell>
          <table:covered-table-cell/>
          <table:table-cell office:value-type="float" office:value="828856" table:style-name="ce20">
            <text:p>828856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10006:209</text:p>
          </table:table-cell>
          <table:covered-table-cell/>
          <table:table-cell office:value-type="float" office:value="44660.7" table:style-name="ce20">
            <text:p>44660,7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410006:210</text:p>
          </table:table-cell>
          <table:covered-table-cell/>
          <table:table-cell office:value-type="float" office:value="44535.6" table:style-name="ce20">
            <text:p>44535,6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410006:211</text:p>
          </table:table-cell>
          <table:covered-table-cell/>
          <table:table-cell office:value-type="float" office:value="44660.7" table:style-name="ce20">
            <text:p>44660,7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410006:212</text:p>
          </table:table-cell>
          <table:covered-table-cell/>
          <table:table-cell office:value-type="float" office:value="44535.6" table:style-name="ce20">
            <text:p>44535,6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410006:213</text:p>
          </table:table-cell>
          <table:covered-table-cell/>
          <table:table-cell office:value-type="float" office:value="44660.7" table:style-name="ce20">
            <text:p>44660,7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410006:214</text:p>
          </table:table-cell>
          <table:covered-table-cell/>
          <table:table-cell office:value-type="float" office:value="44660.7" table:style-name="ce20">
            <text:p>44660,7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410006:215</text:p>
          </table:table-cell>
          <table:covered-table-cell/>
          <table:table-cell office:value-type="float" office:value="44660.7" table:style-name="ce20">
            <text:p>44660,7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410006:216</text:p>
          </table:table-cell>
          <table:covered-table-cell/>
          <table:table-cell office:value-type="float" office:value="44660.7" table:style-name="ce20">
            <text:p>44660,7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410006:217</text:p>
          </table:table-cell>
          <table:covered-table-cell/>
          <table:table-cell office:value-type="float" office:value="44660.7" table:style-name="ce20">
            <text:p>44660,7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410006:218</text:p>
          </table:table-cell>
          <table:covered-table-cell/>
          <table:table-cell office:value-type="float" office:value="44535.6" table:style-name="ce20">
            <text:p>44535,6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700013:198</text:p>
          </table:table-cell>
          <table:covered-table-cell/>
          <table:table-cell office:value-type="float" office:value="5369046.7599999998" table:style-name="ce20">
            <text:p>5369046,7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000000:4423</text:p>
          </table:table-cell>
          <table:covered-table-cell/>
          <table:table-cell office:value-type="float" office:value="3853634.4" table:style-name="ce20">
            <text:p>3853634,4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000000:74</text:p>
          </table:table-cell>
          <table:covered-table-cell/>
          <table:table-cell office:value-type="float" office:value="15021343.15" table:style-name="ce20">
            <text:p>15021343,1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5400023:270</text:p>
          </table:table-cell>
          <table:covered-table-cell/>
          <table:table-cell office:value-type="float" office:value="3665274.8799999999" table:style-name="ce20">
            <text:p>3665274,8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2:567</text:p>
          </table:table-cell>
          <table:covered-table-cell/>
          <table:table-cell office:value-type="float" office:value="140816" table:style-name="ce20">
            <text:p>140816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2:568</text:p>
          </table:table-cell>
          <table:covered-table-cell/>
          <table:table-cell office:value-type="float" office:value="80200.14" table:style-name="ce20">
            <text:p>80200,1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42:569</text:p>
          </table:table-cell>
          <table:covered-table-cell/>
          <table:table-cell office:value-type="float" office:value="80152.259999999995" table:style-name="ce20">
            <text:p>80152,2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42:570</text:p>
          </table:table-cell>
          <table:covered-table-cell/>
          <table:table-cell office:value-type="float" office:value="94857.75" table:style-name="ce20">
            <text:p>94857,7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42:571</text:p>
          </table:table-cell>
          <table:covered-table-cell/>
          <table:table-cell office:value-type="float" office:value="65311.11" table:style-name="ce20">
            <text:p>65311,1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42:572</text:p>
          </table:table-cell>
          <table:covered-table-cell/>
          <table:table-cell office:value-type="float" office:value="63173.7" table:style-name="ce20">
            <text:p>63173,7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1600006:181</text:p>
          </table:table-cell>
          <table:covered-table-cell/>
          <table:table-cell office:value-type="float" office:value="187359.75" table:style-name="ce20">
            <text:p>187359,7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4303009:431</text:p>
          </table:table-cell>
          <table:covered-table-cell/>
          <table:table-cell office:value-type="float" office:value="83025" table:style-name="ce20">
            <text:p>83025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0100025:1009</text:p>
          </table:table-cell>
          <table:covered-table-cell/>
          <table:table-cell office:value-type="float" office:value="259136" table:style-name="ce20">
            <text:p>259136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7017001:36</text:p>
          </table:table-cell>
          <table:covered-table-cell/>
          <table:table-cell office:value-type="float" office:value="58309.72" table:style-name="ce20">
            <text:p>58309,7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0106004:347</text:p>
          </table:table-cell>
          <table:covered-table-cell/>
          <table:table-cell office:value-type="float" office:value="688065" table:style-name="ce20">
            <text:p>688065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225:39</text:p>
          </table:table-cell>
          <table:covered-table-cell/>
          <table:table-cell office:value-type="float" office:value="1540500.48" table:style-name="ce20">
            <text:p>1540500,4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4300003:57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4300007:125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6100016:135</text:p>
          </table:table-cell>
          <table:covered-table-cell/>
          <table:table-cell office:value-type="float" office:value="7699676.04" table:style-name="ce20">
            <text:p>7699676,0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6100016:290</text:p>
          </table:table-cell>
          <table:covered-table-cell/>
          <table:table-cell office:value-type="float" office:value="368163.96" table:style-name="ce20">
            <text:p>368163,9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1501:1954</text:p>
          </table:table-cell>
          <table:covered-table-cell/>
          <table:table-cell office:value-type="float" office:value="48637.64" table:style-name="ce20">
            <text:p>48637,6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901:804</text:p>
          </table:table-cell>
          <table:covered-table-cell/>
          <table:table-cell office:value-type="float" office:value="44882.879999999997" table:style-name="ce20">
            <text:p>44882,8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290004:11</text:p>
          </table:table-cell>
          <table:covered-table-cell/>
          <table:table-cell office:value-type="float" office:value="893776" table:style-name="ce20">
            <text:p>893776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13:2000</text:p>
          </table:table-cell>
          <table:covered-table-cell/>
          <table:table-cell office:value-type="float" office:value="207849" table:style-name="ce20">
            <text:p>207849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13:2001</text:p>
          </table:table-cell>
          <table:covered-table-cell/>
          <table:table-cell office:value-type="float" office:value="403547.16" table:style-name="ce20">
            <text:p>403547,1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38:677</text:p>
          </table:table-cell>
          <table:covered-table-cell/>
          <table:table-cell office:value-type="float" office:value="1245570.69" table:style-name="ce20">
            <text:p>1245570,6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38:678</text:p>
          </table:table-cell>
          <table:covered-table-cell/>
          <table:table-cell office:value-type="float" office:value="1022020.08" table:style-name="ce20">
            <text:p>1022020,0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06:1722</text:p>
          </table:table-cell>
          <table:covered-table-cell/>
          <table:table-cell office:value-type="float" office:value="608787.30000000005" table:style-name="ce20">
            <text:p>608787,3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07:1004</text:p>
          </table:table-cell>
          <table:covered-table-cell/>
          <table:table-cell office:value-type="float" office:value="778890.74" table:style-name="ce20">
            <text:p>778890,7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09:1555</text:p>
          </table:table-cell>
          <table:covered-table-cell/>
          <table:table-cell office:value-type="float" office:value="300902.67" table:style-name="ce20">
            <text:p>300902,6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09:1556</text:p>
          </table:table-cell>
          <table:covered-table-cell/>
          <table:table-cell office:value-type="float" office:value="299446.09000000003" table:style-name="ce20">
            <text:p>299446,0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10:6396</text:p>
          </table:table-cell>
          <table:covered-table-cell/>
          <table:table-cell office:value-type="float" office:value="651990" table:style-name="ce20">
            <text:p>65199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0:6397</text:p>
          </table:table-cell>
          <table:covered-table-cell/>
          <table:table-cell office:value-type="float" office:value="870737.92000000004" table:style-name="ce20">
            <text:p>870737,9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01:1844</text:p>
          </table:table-cell>
          <table:covered-table-cell/>
          <table:table-cell office:value-type="float" office:value="295246.14" table:style-name="ce20">
            <text:p>295246,1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01:1845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01:1846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1:1627</text:p>
          </table:table-cell>
          <table:covered-table-cell/>
          <table:table-cell office:value-type="float" office:value="267127.46000000002" table:style-name="ce20">
            <text:p>267127,4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16:822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16:823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17:534</text:p>
          </table:table-cell>
          <table:covered-table-cell/>
          <table:table-cell office:value-type="float" office:value="167058.04" table:style-name="ce20">
            <text:p>167058,0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17:535</text:p>
          </table:table-cell>
          <table:covered-table-cell/>
          <table:table-cell office:value-type="float" office:value="169539.1" table:style-name="ce20">
            <text:p>169539,1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701002:752</text:p>
          </table:table-cell>
          <table:covered-table-cell/>
          <table:table-cell office:value-type="float" office:value="292576" table:style-name="ce20">
            <text:p>292576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301008:1837</text:p>
          </table:table-cell>
          <table:covered-table-cell/>
          <table:table-cell office:value-type="float" office:value="31438.16" table:style-name="ce20">
            <text:p>31438,1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301015:273</text:p>
          </table:table-cell>
          <table:covered-table-cell/>
          <table:table-cell office:value-type="float" office:value="267545.52" table:style-name="ce20">
            <text:p>267545,5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301015:274</text:p>
          </table:table-cell>
          <table:covered-table-cell/>
          <table:table-cell office:value-type="float" office:value="269694.48" table:style-name="ce20">
            <text:p>269694,4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4801034:306</text:p>
          </table:table-cell>
          <table:covered-table-cell/>
          <table:table-cell office:value-type="float" office:value="386900" table:style-name="ce20">
            <text:p>38690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101001:55</text:p>
          </table:table-cell>
          <table:covered-table-cell/>
          <table:table-cell office:value-type="float" office:value="160790" table:style-name="ce20">
            <text:p>16079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300002:2463</text:p>
          </table:table-cell>
          <table:covered-table-cell/>
          <table:table-cell office:value-type="float" office:value="181795.68" table:style-name="ce20">
            <text:p>181795,6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300002:2464</text:p>
          </table:table-cell>
          <table:covered-table-cell/>
          <table:table-cell office:value-type="float" office:value="5819" table:style-name="ce20">
            <text:p>5819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300002:2465</text:p>
          </table:table-cell>
          <table:covered-table-cell/>
          <table:table-cell office:value-type="float" office:value="31700.9" table:style-name="ce20">
            <text:p>31700,9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7001:5969</text:p>
          </table:table-cell>
          <table:covered-table-cell/>
          <table:table-cell office:value-type="float" office:value="240102" table:style-name="ce20">
            <text:p>240102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7001:5970</text:p>
          </table:table-cell>
          <table:covered-table-cell/>
          <table:table-cell office:value-type="float" office:value="162546" table:style-name="ce20">
            <text:p>162546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10001:64</text:p>
          </table:table-cell>
          <table:covered-table-cell/>
          <table:table-cell office:value-type="float" office:value="201056" table:style-name="ce20">
            <text:p>201056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0100017:247</text:p>
          </table:table-cell>
          <table:covered-table-cell/>
          <table:table-cell office:value-type="float" office:value="388284.15999999997" table:style-name="ce20">
            <text:p>388284,1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0100020:460</text:p>
          </table:table-cell>
          <table:covered-table-cell/>
          <table:table-cell office:value-type="float" office:value="192390" table:style-name="ce20">
            <text:p>19239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0200048:702</text:p>
          </table:table-cell>
          <table:covered-table-cell/>
          <table:table-cell office:value-type="float" office:value="955169.55" table:style-name="ce20">
            <text:p>955169,5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8:0400005:9</text:p>
          </table:table-cell>
          <table:covered-table-cell/>
          <table:table-cell office:value-type="float" office:value="246031" table:style-name="ce20">
            <text:p>246031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900003:239</text:p>
          </table:table-cell>
          <table:covered-table-cell/>
          <table:table-cell office:value-type="float" office:value="259008" table:style-name="ce20">
            <text:p>259008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3300012:216</text:p>
          </table:table-cell>
          <table:covered-table-cell/>
          <table:table-cell office:value-type="float" office:value="320097.15000000002" table:style-name="ce20">
            <text:p>320097,1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000000:73</text:p>
          </table:table-cell>
          <table:covered-table-cell/>
          <table:table-cell office:value-type="float" office:value="958003.19999999995" table:style-name="ce20">
            <text:p>958003,2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5800004:329</text:p>
          </table:table-cell>
          <table:covered-table-cell/>
          <table:table-cell office:value-type="float" office:value="247052.25" table:style-name="ce20">
            <text:p>247052,2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5800004:330</text:p>
          </table:table-cell>
          <table:covered-table-cell/>
          <table:table-cell office:value-type="float" office:value="213854.5" table:style-name="ce20">
            <text:p>213854,5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5800005:257</text:p>
          </table:table-cell>
          <table:covered-table-cell/>
          <table:table-cell office:value-type="float" office:value="1061910" table:style-name="ce20">
            <text:p>106191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5800005:258</text:p>
          </table:table-cell>
          <table:covered-table-cell/>
          <table:table-cell office:value-type="float" office:value="904590" table:style-name="ce20">
            <text:p>90459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5800005:259</text:p>
          </table:table-cell>
          <table:covered-table-cell/>
          <table:table-cell office:value-type="float" office:value="504830" table:style-name="ce20">
            <text:p>50483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5800005:260</text:p>
          </table:table-cell>
          <table:covered-table-cell/>
          <table:table-cell office:value-type="float" office:value="421344" table:style-name="ce20">
            <text:p>421344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5800005:261</text:p>
          </table:table-cell>
          <table:covered-table-cell/>
          <table:table-cell office:value-type="float" office:value="1911433.25" table:style-name="ce20">
            <text:p>1911433,2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5800008:496</text:p>
          </table:table-cell>
          <table:covered-table-cell/>
          <table:table-cell office:value-type="float" office:value="1007323" table:style-name="ce20">
            <text:p>1007323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6000003:151</text:p>
          </table:table-cell>
          <table:covered-table-cell/>
          <table:table-cell office:value-type="float" office:value="7450793" table:style-name="ce20">
            <text:p>7450793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6002002:213</text:p>
          </table:table-cell>
          <table:covered-table-cell/>
          <table:table-cell office:value-type="float" office:value="12360.66" table:style-name="ce20">
            <text:p>12360,6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2:0500006:325</text:p>
          </table:table-cell>
          <table:covered-table-cell/>
          <table:table-cell office:value-type="float" office:value="328529.76" table:style-name="ce20">
            <text:p>328529,7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2:0500006:326</text:p>
          </table:table-cell>
          <table:covered-table-cell/>
          <table:table-cell office:value-type="float" office:value="136998.24" table:style-name="ce20">
            <text:p>136998,2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2:3200009:398</text:p>
          </table:table-cell>
          <table:covered-table-cell/>
          <table:table-cell office:value-type="float" office:value="160356" table:style-name="ce20">
            <text:p>160356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4:0100036:812</text:p>
          </table:table-cell>
          <table:covered-table-cell/>
          <table:table-cell office:value-type="float" office:value="18288.5" table:style-name="ce20">
            <text:p>18288,5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4:0400018:559</text:p>
          </table:table-cell>
          <table:covered-table-cell/>
          <table:table-cell office:value-type="float" office:value="222225" table:style-name="ce20">
            <text:p>222225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4:3300007:19</text:p>
          </table:table-cell>
          <table:covered-table-cell/>
          <table:table-cell office:value-type="float" office:value="296839.40000000002" table:style-name="ce20">
            <text:p>296839,4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4:4000003:134</text:p>
          </table:table-cell>
          <table:covered-table-cell/>
          <table:table-cell office:value-type="float" office:value="114069.6" table:style-name="ce20">
            <text:p>114069,6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3700003:146</text:p>
          </table:table-cell>
          <table:covered-table-cell/>
          <table:table-cell office:value-type="float" office:value="224700.08" table:style-name="ce20">
            <text:p>224700,0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3700003:371</text:p>
          </table:table-cell>
          <table:covered-table-cell/>
          <table:table-cell office:value-type="float" office:value="365166.32" table:style-name="ce20">
            <text:p>365166,3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3700003:93</text:p>
          </table:table-cell>
          <table:covered-table-cell/>
          <table:table-cell office:value-type="float" office:value="504714.48" table:style-name="ce20">
            <text:p>504714,4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4600002:299</text:p>
          </table:table-cell>
          <table:covered-table-cell/>
          <table:table-cell office:value-type="float" office:value="640161.30000000005" table:style-name="ce20">
            <text:p>640161,3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4600002:36</text:p>
          </table:table-cell>
          <table:covered-table-cell/>
          <table:table-cell office:value-type="float" office:value="1245409.1499999999" table:style-name="ce20">
            <text:p>1245409,1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809000:81</text:p>
          </table:table-cell>
          <table:covered-table-cell/>
          <table:table-cell office:value-type="float" office:value="266173.64" table:style-name="ce20">
            <text:p>266173,6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04:383</text:p>
          </table:table-cell>
          <table:covered-table-cell/>
          <table:table-cell office:value-type="float" office:value="132040" table:style-name="ce20">
            <text:p>13204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5:2103</text:p>
          </table:table-cell>
          <table:covered-table-cell/>
          <table:table-cell office:value-type="float" office:value="317471.34000000003" table:style-name="ce20">
            <text:p>317471,3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3:70</text:p>
          </table:table-cell>
          <table:covered-table-cell/>
          <table:table-cell office:value-type="float" office:value="23482963" table:style-name="ce20">
            <text:p>23482963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92000:851</text:p>
          </table:table-cell>
          <table:covered-table-cell/>
          <table:table-cell office:value-type="float" office:value="218050" table:style-name="ce20">
            <text:p>21805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6:1200037:4</text:p>
          </table:table-cell>
          <table:covered-table-cell/>
          <table:table-cell office:value-type="float" office:value="640959.36" table:style-name="ce20">
            <text:p>640959,3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2116:75</text:p>
          </table:table-cell>
          <table:covered-table-cell/>
          <table:table-cell office:value-type="float" office:value="1035938.24" table:style-name="ce20">
            <text:p>1035938,2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000000:6445</text:p>
          </table:table-cell>
          <table:covered-table-cell/>
          <table:table-cell office:value-type="float" office:value="8659380.9800000004" table:style-name="ce20">
            <text:p>8659380,9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8002:388</text:p>
          </table:table-cell>
          <table:covered-table-cell/>
          <table:table-cell office:value-type="float" office:value="855369.83" table:style-name="ce20">
            <text:p>855369,8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200159:12</text:p>
          </table:table-cell>
          <table:covered-table-cell/>
          <table:table-cell office:value-type="float" office:value="334056.90000000002" table:style-name="ce20">
            <text:p>334056,9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200159:14</text:p>
          </table:table-cell>
          <table:covered-table-cell/>
          <table:table-cell office:value-type="float" office:value="325926.65000000002" table:style-name="ce20">
            <text:p>325926,6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200159:19</text:p>
          </table:table-cell>
          <table:covered-table-cell/>
          <table:table-cell office:value-type="float" office:value="332997" table:style-name="ce20">
            <text:p>332997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200159:2</text:p>
          </table:table-cell>
          <table:covered-table-cell/>
          <table:table-cell office:value-type="float" office:value="344244.45" table:style-name="ce20">
            <text:p>344244,4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200159:23</text:p>
          </table:table-cell>
          <table:covered-table-cell/>
          <table:table-cell office:value-type="float" office:value="416436.34" table:style-name="ce20">
            <text:p>416436,3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1700008:207</text:p>
          </table:table-cell>
          <table:covered-table-cell/>
          <table:table-cell office:value-type="float" office:value="353835" table:style-name="ce20">
            <text:p>353835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6500047:59</text:p>
          </table:table-cell>
          <table:covered-table-cell/>
          <table:table-cell office:value-type="float" office:value="267494.78999999998" table:style-name="ce20">
            <text:p>267494,7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331000:428</text:p>
          </table:table-cell>
          <table:covered-table-cell/>
          <table:table-cell office:value-type="float" office:value="144965.63" table:style-name="ce20">
            <text:p>144965,6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336000:111</text:p>
          </table:table-cell>
          <table:covered-table-cell/>
          <table:table-cell office:value-type="float" office:value="144787.71" table:style-name="ce20">
            <text:p>144787,7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36000:726</text:p>
          </table:table-cell>
          <table:covered-table-cell/>
          <table:table-cell office:value-type="float" office:value="145233.96" table:style-name="ce20">
            <text:p>145233,9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400014:920</text:p>
          </table:table-cell>
          <table:covered-table-cell/>
          <table:table-cell office:value-type="float" office:value="225009.92000000001" table:style-name="ce20">
            <text:p>225009,9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400014:923</text:p>
          </table:table-cell>
          <table:covered-table-cell/>
          <table:table-cell office:value-type="float" office:value="225315.64" table:style-name="ce20">
            <text:p>225315,6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400014:926</text:p>
          </table:table-cell>
          <table:covered-table-cell/>
          <table:table-cell office:value-type="float" office:value="225009.92000000001" table:style-name="ce20">
            <text:p>225009,9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400014:929</text:p>
          </table:table-cell>
          <table:covered-table-cell/>
          <table:table-cell office:value-type="float" office:value="225009.92000000001" table:style-name="ce20">
            <text:p>225009,9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400014:932</text:p>
          </table:table-cell>
          <table:covered-table-cell/>
          <table:table-cell office:value-type="float" office:value="225009.92000000001" table:style-name="ce20">
            <text:p>225009,9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400014:934</text:p>
          </table:table-cell>
          <table:covered-table-cell/>
          <table:table-cell office:value-type="float" office:value="225315.64" table:style-name="ce20">
            <text:p>225315,6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416000:609</text:p>
          </table:table-cell>
          <table:covered-table-cell/>
          <table:table-cell office:value-type="float" office:value="135971.04" table:style-name="ce20">
            <text:p>135971,0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462002:327</text:p>
          </table:table-cell>
          <table:covered-table-cell/>
          <table:table-cell office:value-type="float" office:value="112581.92" table:style-name="ce20">
            <text:p>112581,9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0100027:341</text:p>
          </table:table-cell>
          <table:covered-table-cell/>
          <table:table-cell office:value-type="float" office:value="295860" table:style-name="ce20">
            <text:p>29586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0100042:1631</text:p>
          </table:table-cell>
          <table:covered-table-cell/>
          <table:table-cell office:value-type="float" office:value="61220.160000000003" table:style-name="ce20">
            <text:p>61220,1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0700008:115</text:p>
          </table:table-cell>
          <table:covered-table-cell/>
          <table:table-cell office:value-type="float" office:value="200772.45" table:style-name="ce20">
            <text:p>200772,4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3822003:157</text:p>
          </table:table-cell>
          <table:covered-table-cell/>
          <table:table-cell office:value-type="float" office:value="33110.800000000003" table:style-name="ce20">
            <text:p>33110,8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2:0000000:3021</text:p>
          </table:table-cell>
          <table:covered-table-cell/>
          <table:table-cell office:value-type="float" office:value="206701.94" table:style-name="ce20">
            <text:p>206701,9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2045:275</text:p>
          </table:table-cell>
          <table:covered-table-cell/>
          <table:table-cell office:value-type="float" office:value="1278367.5" table:style-name="ce20">
            <text:p>1278367,5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2045:276</text:p>
          </table:table-cell>
          <table:covered-table-cell/>
          <table:table-cell office:value-type="float" office:value="1405533.08" table:style-name="ce20">
            <text:p>1405533,0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6062:8</text:p>
          </table:table-cell>
          <table:covered-table-cell/>
          <table:table-cell office:value-type="float" office:value="1349895.75" table:style-name="ce20">
            <text:p>1349895,7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1019:29</text:p>
          </table:table-cell>
          <table:covered-table-cell/>
          <table:table-cell office:value-type="float" office:value="1469016" table:style-name="ce20">
            <text:p>1469016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1042:595</text:p>
          </table:table-cell>
          <table:covered-table-cell/>
          <table:table-cell office:value-type="float" office:value="1358586" table:style-name="ce20">
            <text:p>1358586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1063:524</text:p>
          </table:table-cell>
          <table:covered-table-cell/>
          <table:table-cell office:value-type="float" office:value="1201840.8400000001" table:style-name="ce20">
            <text:p>1201840,8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3015:4474</text:p>
          </table:table-cell>
          <table:covered-table-cell/>
          <table:table-cell office:value-type="float" office:value="211263.35999999999" table:style-name="ce20">
            <text:p>211263,3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4002:17697</text:p>
          </table:table-cell>
          <table:covered-table-cell/>
          <table:table-cell office:value-type="float" office:value="73567.56" table:style-name="ce20">
            <text:p>73567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088390" table:style-name="ce20">
            <text:p>308839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5009:36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2004:854</text:p>
          </table:table-cell>
          <table:covered-table-cell/>
          <table:table-cell office:value-type="float" office:value="961969.32" table:style-name="ce20">
            <text:p>961969,3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2004:855</text:p>
          </table:table-cell>
          <table:covered-table-cell/>
          <table:table-cell office:value-type="float" office:value="1597023.94" table:style-name="ce20">
            <text:p>1597023,9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2016:124</text:p>
          </table:table-cell>
          <table:covered-table-cell/>
          <table:table-cell office:value-type="float" office:value="1240888.8" table:style-name="ce20">
            <text:p>1240888,8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9040:16</text:p>
          </table:table-cell>
          <table:covered-table-cell/>
          <table:table-cell office:value-type="float" office:value="3225549.9" table:style-name="ce20">
            <text:p>3225549,9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">
            <text:p>36:34:0515016:574</text:p>
          </table:table-cell>
          <table:covered-table-cell/>
          <table:table-cell office:value-type="float" office:value="201522.88" table:style-name="ce22">
            <text:p>201522,8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7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6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2010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70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9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90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4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52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52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54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54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54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4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54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54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5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5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5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5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5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5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5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5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5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5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5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55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55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5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5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55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38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52: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00000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000000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000000:2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000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2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3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3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39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5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1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77: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2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2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2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200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3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4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4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4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4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4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4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4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108004: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109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09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109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110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112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112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112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112004: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7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1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12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12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1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120001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12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12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12000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12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12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1200017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1200017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1200017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1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1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1300007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18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20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2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23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23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26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26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260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26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260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26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27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27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27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27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2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29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300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30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310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31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31000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3100017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32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32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34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36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39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4100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42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42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42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42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42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42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4304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4305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4305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4305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4305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4305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4305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4305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4305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4305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4305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4305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05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16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16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2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2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100004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15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30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4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48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510001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5100019: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5100019: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52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52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52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5200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540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54000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000000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1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1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1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1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0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1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10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100005: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0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0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0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0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0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0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0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1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01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01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0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0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0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01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01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01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0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0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0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0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0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0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0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0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0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01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0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0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0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0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0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0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0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0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01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01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0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01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1:01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1:0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0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1:0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1:0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0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0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0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01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0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01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0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0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010001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01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1:0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0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0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0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0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0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0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0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0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0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0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0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0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1:01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01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0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1:0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1:0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1:0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1:01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1:0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1:0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1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1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1:0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1:0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1:0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1:0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1:0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1:0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1:0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1:0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1:0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1:01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1:0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1:0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1:0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1:010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1:01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1:0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1:01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1:0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1:01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1:0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1:01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1:01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1:01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1:01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1:0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1:01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1:01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1:0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1:01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1:01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1:01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1:01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1:01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1:01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1:01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1:0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1:01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1:01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1:010001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1:01000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1:0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1:01000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1:0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1:01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1:0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1:01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1:01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1:0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1:0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1:01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1:01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1:0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1:01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1:01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1:01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1:01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1:01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1:01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1:01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1:01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1:0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1:0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1:01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1:01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1:01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1:0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1:0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1:01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1:01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1:01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1:01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1:01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1:01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1:0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1:01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1:01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1:01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1:01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1:01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1:01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1:010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1:01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1:01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1:01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1:01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1:01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1:01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1:0100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1:0100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1:01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1:01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1:01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1:010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1:01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1:01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1:010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1:01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1:0100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1:01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1:0100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1:01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1:01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1:01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1:01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1:01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1:01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1:01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1:01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1:01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1:01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1:0100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1:01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1:01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1:01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1:01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1:01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1:01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1:01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1:01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1:01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1:01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1:01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1:01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1:0100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1:01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1:010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1:010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1:010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1:0100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1:0100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1:0100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1:0100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1:01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1:01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1:01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1:010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1:01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1:0100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1:01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1:01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1:01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1:01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1:01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1:01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1:01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1:01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1:010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1:010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1:0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1:01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1:0100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1:0100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1:010003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1:01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1:0100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1:0100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1:010003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1:01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1:01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1:01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1:0100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1:0100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1:0100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1:0100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1:010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1:0100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1:0100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1:0100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1:01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1:01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1:0100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1:01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1:010003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1:01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1:010003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1:01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1:010003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1:01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1:0100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1:010003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1:0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1:0100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1:0100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1:0100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1:0100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1:0100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1:0100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1:010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1:0100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1:0100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1:0100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1:0100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1:0100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1:01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1:0100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1:01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1:0100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1:0100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1:0100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1:0100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1:010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1:01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1:010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1:01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1:0100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1:01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1:0100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1:010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1:0100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1:010004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1:010004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1:010004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1:0100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1:010004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1:0100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1:0100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1:0100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1:0100043: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1:0100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1:0100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1:0100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1:0100043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1:0100043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1:010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1:010004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1:0100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1:0100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1:0100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1:010004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1:010004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1:010004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1:0100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1:01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1:01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1:010004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1:0100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1:0100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1:01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1:0100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1:0100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1:010004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1:0100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1:0100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1:010004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1:010004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1:01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1:01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1:010004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1:010004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1:0100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1:0100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1:0100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1:0100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1:010004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1:0100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1:0100047: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1:010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1:0100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1:0100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1:0100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1:010004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1:0100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1:0100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1:0100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1:01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1:0100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1:0100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1:010004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1:010004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1:0100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1:0100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1:0100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1:0100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1:0100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1:0100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1:0100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1:010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1:01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1:0100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1:010005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1:0100050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1:0100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1:010005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1:0100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1:010005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1:010005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1:010005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1:010005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1:010005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1:010005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1:010005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1:010005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1:010005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1:010005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1:010005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1:010005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1:010005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1:010005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1:0100051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1:010005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1:0100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1:010005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1:0100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1:0100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1:0100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1:010005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1:010005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1:0100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1:0100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1:0100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1:0100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1:0100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1:0100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1:0100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1:0100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1:010005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1:010005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1:010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1:0100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1:0100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1:0100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1:0100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1:010005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1:0100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1:010005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1:010005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1:010005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1:010005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1:010005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1:010005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1:0100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1:010005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1:010005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1:010005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1:0100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1:0100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1:0100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1:010005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1:010005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1:010005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1:0100056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1:0100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1:0100057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1:010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1:010005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1:010005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1:010005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1:0100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1:0100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1:0100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1:010006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1:010006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1:010006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1:010006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1:0100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1:010006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1:010006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1:010006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1:010006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1:010006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1:010006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1:010006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1:010006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1:010006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1:010006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1:010006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1:010006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1:010006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1:010006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1:010006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1:010006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1:0100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1:010006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1:010006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1:010006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1:010006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1:010006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1:010006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1:010006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1:010006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1:010006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1:010006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1:010006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1:010006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1:010006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1:010006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1:010006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1:010006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1:0100063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1:0100063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1:010006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1:0100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1:010006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1:0100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1:010006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1:010006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1:010006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1:010006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1:010006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1:010006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1:010006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1:0100064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1:0100064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1:010006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1:010006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1:010006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1:010006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1:010006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1:010006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1:0100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1:010006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1:0100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1:010006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1:010006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1:010006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1:44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1:44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1:44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000000:16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08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08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08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08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08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08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08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24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29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0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0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0101007:5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0101019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0102005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0102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0102006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0102021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010202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35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35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35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35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35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3501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3501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3501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3501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35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35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35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3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35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35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3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35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35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35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350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35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35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35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35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35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35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35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35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35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35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35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35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35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35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35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35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35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35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35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35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3501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350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35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350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35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35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3501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3501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35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35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350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35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3501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3501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35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35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35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35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35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35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3501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350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3501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350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35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35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3501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350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3501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35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3501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3501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3501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3501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3501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3501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3501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37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37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5001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5001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53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5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54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54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5400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54000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5400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54000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5400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54000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5400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4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4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4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4010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4010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4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401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401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401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401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401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42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7:0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7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7:0100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7:0200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7:07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7:18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7:18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7:18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7:18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7:18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7:18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7:18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7:1800008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7:70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7:7102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7:7102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7:7102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7:7102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7:73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7:73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7:73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7:73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7:73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7:7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0:0100015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0:01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0:01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0:010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0:0100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0:0100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0:0100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0:010002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0:010002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0:01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0:010002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0:010002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0:0100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0:0100030: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0:010005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0:33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0:58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0:58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0:58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0:58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0:58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0:58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0:58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0:58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0:58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0:58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0:58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0:58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0:58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0:58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0:58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0:5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0:5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0:5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0:5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0:5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0:5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0:5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0:5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0:5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0:5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0:5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0:5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0:59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0:5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0:5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0:5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0:59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0:59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0:59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0:59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0:5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0:5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0:59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0:59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0:5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0:59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0:59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0:5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0:5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0:5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0:5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2:01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2:0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2:19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2:24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2:28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3:0104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4:01000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4:3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4:3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4:3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0000000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0000000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0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04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05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3700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46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460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4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4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4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4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46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4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0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0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600010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809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826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826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936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945010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945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945018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945018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945018: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45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45025:3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45025: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45026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45026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45026:20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45026:20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45026:20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45026:4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45026:5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6800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95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6:000000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6:000000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6:0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6:4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6:4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6:4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6:4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6:4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6:4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6:4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6:4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6:44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6:44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6:44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6:4400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7:0000000:4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7:0000000:4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7:0000000:4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7:0000000:4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7:0000000:4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7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7:0000000:5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7:0000000:50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7:0000000:50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7:0000000:50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7:0000000:50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7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7:0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7:0000000:5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7:0000000:5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7:0000000:5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7:0000000:5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7:0000000:5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7:0000000:5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7:0000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7:0000000:5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7:0000000:5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7:0000000:5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7:0000000:5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7:0000000:5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7:0000000:5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7:0000000:5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7:0000000:5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7:0000000:5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7:0000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7:0000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7:0000000:5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7:0000000:5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7:0000000:5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7:0000000:5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7:0000000:5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7:0000000:5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7:0000000:5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7:0000000:5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7:0000000:5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7:0000000:5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7:0000000:5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7:0000000:5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7:0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7:0000000:5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7:0000000:5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7:0000000:5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7:0000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7:0000000:5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7:0000000:5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7:0000000:5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7:0000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7:0000000:5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7:0000000:5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7:0000000:5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7:0000000:5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7:0000000:5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7:0000000:5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7:0000000:5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7:0000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7:0000000:5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7:0000000:5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7:0000000:5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7:0000000:5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7:0000000:5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7:0000000:5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7:0000000:5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7:0000000:5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7:0000000:5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7:0000000:5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7:00106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7:00106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7:00106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7:00106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7:00106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7:00106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7:00106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7:00106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7:001060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7:00106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7:00106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7:00106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7:00106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7:00107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7:00107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7:00107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7:00107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7:00107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7:00107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7:00107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7:00107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7:00107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7:00107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7:001071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7:00108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7:00108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7:00108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7:00108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7:00108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7:00108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7:00108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7:00108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7:00108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7:00108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7:00108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7:00108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7:00108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7:00108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7:00108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7:00108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7:00108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7:00108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7:00108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7:00108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7:0012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7:00121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7:00121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7:096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7:096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7:099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7:099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7:099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67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831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8317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9:2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0:0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0:44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1:01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2:3700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00000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000000:41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000000:41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000000:42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000000:42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000000:42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000000:42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000000:43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000000:43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000000:43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000000:43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000000:52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000000:53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000000:53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000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102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10208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10407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10408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10408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10408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10408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10408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10408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10408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10408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10408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10408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10408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10408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10408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10408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10408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10408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10408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10408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10408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10408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10408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10408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10408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10408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10408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10408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10408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10409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10409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10409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10409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10409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10409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10409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0409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0409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04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04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4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4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4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04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04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04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04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04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0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05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0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05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05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05004:30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05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5004:4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5004:4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5004:4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5004:4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5004:4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5004:4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05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05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05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05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05005:4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05005:4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05005:4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10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105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105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105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105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0503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05031:4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05031:4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05031:4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05031:4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05031:4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05031:4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0503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0503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05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05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05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05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05033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05033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105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105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10505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106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10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106006: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106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106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106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0106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0106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0109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02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02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02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02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02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02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02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02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0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02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02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02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02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02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02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02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02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02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02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02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02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202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2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202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202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02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02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02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02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02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02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02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02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02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02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02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02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02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02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02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02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02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02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02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2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2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2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2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2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3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30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3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3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3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3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3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3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3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3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3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3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3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3005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3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3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3005:3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3005:3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3005:3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3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3005: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3005: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3006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3006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3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3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3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3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3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3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03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03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03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03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030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03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03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03006: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03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03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03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03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03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03008:6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03008:69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03008:6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03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03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03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03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03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03009:6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03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03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03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03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03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03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03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03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03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03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03012:4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03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03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03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03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03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03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03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03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03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03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03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03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03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03017:4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03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03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03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03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03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03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03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203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203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04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0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04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04001:6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04001:6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04001:6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05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05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05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05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05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05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05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05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05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5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05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05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05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05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06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06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06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06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06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06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06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06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06019:4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06019:4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06019:4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06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206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206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206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06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0602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0602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0602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0602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0602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0602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0602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0602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0602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06021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06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06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06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06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06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07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07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07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070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070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070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07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07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07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07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207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207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207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20702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20702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20702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0702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0702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0702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07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07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09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209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209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209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209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209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209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209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209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209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209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209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209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209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209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209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209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209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209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209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209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209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209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209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209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209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209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209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209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209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209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2090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209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209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209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210004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21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210005: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210005: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21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21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21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21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21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21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21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210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21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21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21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21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210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210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21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21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21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210019:4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21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21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21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210019:6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210019:6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210019:6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21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21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21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21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21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21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21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2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30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3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301001:6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301001:6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301001:6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3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304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304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304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304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304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304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304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304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304013:4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304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304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304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304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304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304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304028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3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304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30404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305005:11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305005:11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305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305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305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305005:5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305005:5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305005:5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305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305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305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305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307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3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34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34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349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353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356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4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4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4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4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4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4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40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4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4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4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4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4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401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401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401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401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401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401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401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401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4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401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401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401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401013: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401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401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401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401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401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401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401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401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401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401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40302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403029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403029:4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403029:4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403029:4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403029:4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403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403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403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404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404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404015: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40405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40405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40405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40405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404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404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404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40405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40405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40405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40405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40405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40405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40405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40405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40405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40405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404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404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404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40405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40405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404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40405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404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40405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404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404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404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40406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404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40406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40406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40406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40406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40406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40406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40406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40406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40406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40406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40406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40406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404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40406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40406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40406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40406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404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40406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40406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40406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40406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404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40406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40406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40406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40406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40406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40406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40406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40406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40406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40406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40406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404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40406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40406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40406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40406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40406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40406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40406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40406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40406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40406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05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0502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0502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05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0505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0604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0604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0604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06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07021:8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07021:88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07021:8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08001:16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08001:17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08001:17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08001:17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08001:18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08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08001:8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08001:8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08001:8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50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51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51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1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21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54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54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6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601006: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601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601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6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602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602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602001:22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602001:22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602001:23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602001:25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602001:30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602001:308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6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602001:35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602001:35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602001:35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602001:5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602001:5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602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60200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60200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60200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60200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60200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602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60200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602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602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602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602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602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602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6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60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602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602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602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60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602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602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602008: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602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602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602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602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60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602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602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602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602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602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6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60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603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603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603025:4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60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60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604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6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60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604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604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604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604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604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604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604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604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6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604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604004: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604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604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604006: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604006: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604006: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604006: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60504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60507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60507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6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606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606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606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606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606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606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606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606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606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606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606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606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606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606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606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606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606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606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606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607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607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607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607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607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607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607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607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6" table:style-name="ce21">
            <text:p>1836</text:p>
          </table:table-cell>
          <table:table-cell office:value-type="string" table:number-columns-spanned="3" table:number-rows-spanned="1" table:style-name="ce2">
            <text:p>36:34:0607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F23B4F0DBF64B590D26C6B6CDA9D348F88FF1697ED6FD47894252ACBBF6E2A406FD7A46603D8875ADF04C7224C443279BBB1682FE0BC314FE31BF6B6432431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мова Галина Вячеславовна</meta:initial-creator>
    <dc:creator>Пользователь</dc:creator>
    <meta:creation-date>2023-10-18T12:41:06Z</meta:creation-date>
    <dc:date>2023-10-18T12:41:06Z</dc:date>
  </office:meta>
</office:document-meta>
</file>